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P2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T3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Kappaleenoletusfontti" style:family="text">
      <style:text-properties fo:font-size="12pt" style:font-size-asian="12pt" style:font-size-complex="12pt"/>
    </style:style>
    <style:style style:name="T6" style:parent-style-name="Kappaleenoletusfontti" style:family="text">
      <style:text-properties fo:font-size="12pt" style:font-size-asian="12pt" style:font-size-complex="12pt"/>
    </style:style>
    <style:style style:name="T7" style:parent-style-name="Kappaleenoletusfontti" style:family="text">
      <style:text-properties fo:font-size="12pt" style:font-size-asian="12pt" style:font-size-complex="12pt"/>
    </style:style>
    <style:style style:name="T8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Eiväliä" style:family="paragraph">
      <style:text-properties fo:font-style="italic" style:font-style-asian="italic" style:font-style-complex="italic" fo:font-size="12pt" style:font-size-asian="12pt" style:font-size-complex="12pt"/>
    </style:style>
    <style:style style:name="T10" style:parent-style-name="Kappaleenoletusfontti" style:family="text">
      <style:text-properties fo:font-size="12pt" style:font-size-asian="12pt" style:font-size-complex="12pt"/>
    </style:style>
    <style:style style:name="T11" style:parent-style-name="Kappaleenoletusfontti" style:family="text">
      <style:text-properties fo:font-size="12pt" style:font-size-asian="12pt" style:font-size-complex="12pt"/>
    </style:style>
    <style:style style:name="T12" style:parent-style-name="Kappaleenoletusfontti" style:family="text">
      <style:text-properties fo:font-size="12pt" style:font-size-asian="12pt" style:font-size-complex="12pt"/>
    </style:style>
    <style:style style:name="T13" style:parent-style-name="Kappaleenoletusfontti" style:family="text">
      <style:text-properties fo:font-size="12pt" style:font-size-asian="12pt" style:font-size-complex="12pt"/>
    </style:style>
    <style:style style:name="T14" style:parent-style-name="Kappaleenoletusfontti" style:family="text">
      <style:text-properties fo:font-size="12pt" style:font-size-asian="12pt" style:font-size-complex="12pt"/>
    </style:style>
    <style:style style:name="T15" style:parent-style-name="s1" style:family="text">
      <style:text-properties fo:font-size="12pt" style:font-size-asian="12pt" style:font-size-complex="12pt"/>
    </style:style>
    <style:style style:name="T16" style:parent-style-name="Kappaleenoletusfontti" style:family="text">
      <style:text-properties fo:font-size="12pt" style:font-size-asian="12pt" style:font-size-complex="12pt"/>
    </style:style>
    <style:style style:name="T17" style:parent-style-name="Kappaleenoletusfontti" style:family="text">
      <style:text-properties fo:font-size="12pt" style:font-size-asian="12pt" style:font-size-complex="12pt"/>
    </style:style>
    <style:style style:name="T18" style:parent-style-name="Kappaleenoletusfontti" style:family="text">
      <style:text-properties fo:font-size="12pt" style:font-size-asian="12pt" style:font-size-complex="12pt"/>
    </style:style>
    <style:style style:name="T19" style:parent-style-name="Kappaleenoletusfontti" style:family="text">
      <style:text-properties fo:font-size="12pt" style:font-size-asian="12pt" style:font-size-complex="12pt"/>
    </style:style>
    <style:style style:name="T20" style:parent-style-name="s1" style:family="text">
      <style:text-properties fo:font-size="12pt" style:font-size-asian="12pt" style:font-size-complex="12pt"/>
    </style:style>
    <style:style style:name="P21" style:parent-style-name="Eiväliä" style:family="paragraph">
      <style:text-properties fo:font-size="12pt" style:font-size-asian="12pt" style:font-size-complex="12pt"/>
    </style:style>
    <style:style style:name="P22" style:parent-style-name="Eiväliä" style:family="paragraph">
      <style:text-properties fo:font-size="12pt" style:font-size-asian="12pt" style:font-size-complex="12pt"/>
    </style:style>
    <style:style style:name="P23" style:parent-style-name="Eiväliä" style:family="paragraph">
      <style:text-properties fo:font-size="12pt" style:font-size-asian="12pt" style:font-size-complex="12pt"/>
    </style:style>
    <style:style style:name="P24" style:parent-style-name="Eiväliä" style:family="paragraph">
      <style:paragraph-properties fo:margin-left="3.6222in" fo:text-indent="-3.6222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5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26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27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28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29" style:parent-style-name="Eiväliä" style:family="paragraph">
      <style:paragraph-properties fo:margin-left="3.6222in" fo:text-indent="-3.622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" style:parent-style-name="Eiväliä" style:family="paragraph">
      <style:paragraph-properties fo:margin-left="3.6222in" fo:text-indent="-3.6222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1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32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33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34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35" style:parent-style-name="Eiväliä" style:family="paragraph">
      <style:paragraph-properties fo:margin-left="3.6222in" fo:text-indent="-3.6222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6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37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38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39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40" style:parent-style-name="Eiväliä" style:family="paragraph">
      <style:paragraph-properties fo:margin-left="3.6222in" fo:text-indent="-3.622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" style:parent-style-name="Eiväliä" style:family="paragraph">
      <style:paragraph-properties fo:margin-left="3.6222in" fo:text-indent="-3.6222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42" style:parent-style-name="Eiväliä" style:family="paragraph">
      <style:paragraph-properties fo:margin-left="3.6222in" fo:text-indent="-3.6222in">
        <style:tab-stops/>
      </style:paragraph-properties>
    </style:style>
    <style:style style:name="T43" style:parent-style-name="Kappaleenoletusfontti" style:family="text">
      <style:text-properties fo:font-style="italic" style:font-style-asian="italic" style:font-style-complex="italic" fo:font-size="12pt" style:font-size-asian="12pt" style:font-size-complex="12pt"/>
    </style:style>
    <style:style style:name="T44" style:parent-style-name="Kappaleenoletusfontti" style:family="text">
      <style:text-properties fo:font-size="12pt" style:font-size-asian="12pt" style:font-size-complex="12pt"/>
    </style:style>
    <style:style style:name="P45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46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47" style:parent-style-name="Eiväliä" style:family="paragraph">
      <style:paragraph-properties fo:margin-left="3.6222in" fo:text-indent="-3.6222in">
        <style:tab-stops/>
      </style:paragraph-properties>
    </style:style>
    <style:style style:name="T48" style:parent-style-name="Kappaleenoletusfontti" style:family="text">
      <style:text-properties fo:font-style="italic" style:font-style-asian="italic" style:font-style-complex="italic" fo:font-size="12pt" style:font-size-asian="12pt" style:font-size-complex="12pt"/>
    </style:style>
    <style:style style:name="T49" style:parent-style-name="Kappaleenoletusfontti" style:family="text">
      <style:text-properties fo:font-size="12pt" style:font-size-asian="12pt" style:font-size-complex="12pt"/>
    </style:style>
    <style:style style:name="T50" style:parent-style-name="Kappaleenoletusfontti" style:family="text">
      <style:text-properties fo:font-style="italic" style:font-style-asian="italic" style:font-style-complex="italic" fo:font-size="12pt" style:font-size-asian="12pt" style:font-size-complex="12pt"/>
    </style:style>
    <style:style style:name="P51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52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53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54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55" style:parent-style-name="Eiväliä" style:family="paragraph">
      <style:paragraph-properties fo:margin-left="3.6222in" fo:text-indent="-3.622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" style:parent-style-name="Eiväliä" style:family="paragraph">
      <style:paragraph-properties fo:margin-left="3.6222in" fo:text-indent="-3.6222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57" style:parent-style-name="Eiväliä" style:family="paragraph">
      <style:paragraph-properties fo:margin-left="3.6222in" fo:text-indent="-3.6222in">
        <style:tab-stops/>
      </style:paragraph-properties>
    </style:style>
    <style:style style:name="T58" style:parent-style-name="Kappaleenoletusfontti" style:family="text">
      <style:text-properties fo:font-style="italic" style:font-style-asian="italic" style:font-style-complex="italic" fo:font-size="12pt" style:font-size-asian="12pt" style:font-size-complex="12pt"/>
    </style:style>
    <style:style style:name="T59" style:parent-style-name="Kappaleenoletusfontti" style:family="text">
      <style:text-properties fo:font-size="12pt" style:font-size-asian="12pt" style:font-size-complex="12pt"/>
    </style:style>
    <style:style style:name="P60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61" style:parent-style-name="Eiväliä" style:family="paragraph">
      <style:paragraph-properties fo:margin-left="3.6222in" fo:text-indent="-3.6222in">
        <style:tab-stops/>
      </style:paragraph-properties>
      <style:text-properties fo:font-size="12pt" style:font-size-asian="12pt" style:font-size-complex="12pt"/>
    </style:style>
    <style:style style:name="P62" style:parent-style-name="Eiväliä" style:family="paragraph">
      <style:paragraph-properties fo:margin-left="3.6222in" fo:text-indent="-3.6222in">
        <style:tab-stops/>
      </style:paragraph-properties>
    </style:style>
    <style:style style:name="T63" style:parent-style-name="Kappaleenoletusfontti" style:family="text">
      <style:text-properties fo:font-style="italic" style:font-style-asian="italic" style:font-style-complex="italic" fo:font-size="12pt" style:font-size-asian="12pt" style:font-size-complex="12pt"/>
    </style:style>
    <style:style style:name="T64" style:parent-style-name="Kappaleenoletusfontti" style:family="text">
      <style:text-properties fo:font-size="12pt" style:font-size-asian="12pt" style:font-size-complex="12pt"/>
    </style:style>
    <style:style style:name="T65" style:parent-style-name="Kappaleenoletusfontti" style:family="text">
      <style:text-properties fo:font-style="italic" style:font-style-asian="italic" style:font-style-complex="italic" fo:font-size="12pt" style:font-size-asian="12pt" style:font-size-complex="12pt"/>
    </style:style>
    <style:style style:name="P66" style:parent-style-name="Eiväliä" style:family="paragraph">
      <style:paragraph-properties fo:margin-left="3.6222in" fo:text-indent="-3.6222in">
        <style:tab-stops/>
      </style:paragraph-properties>
    </style:style>
    <style:style style:name="P67" style:parent-style-name="Eiväliä" style:family="paragraph">
      <style:paragraph-properties fo:margin-left="3.6222in" fo:text-indent="-3.6222in">
        <style:tab-stops/>
      </style:paragraph-properties>
    </style:style>
  </office:automatic-styles>
  <office:body>
    <office:text text:use-soft-page-breaks="true">
      <text:p text:style-name="P1">Ruokailut 12.-15.3.2020 Hotelli Herkko ja Kosken Toppari (lounas ja päivällinen noutopöydästä)</text:p>
      <text:p text:style-name="P2">Hotelli Herkko<text:tab/><text:tab/><text:tab/>Kosken Toppari</text:p>
      <text:p text:style-name="Eiväliä"><text:span text:style-name="T3">Torstai 12.3.</text:span><text:span text:style-name="T4"><text:tab/></text:span><text:span text:style-name="T5"><text:tab/></text:span><text:span text:style-name="T6"><text:tab/></text:span><text:span text:style-name="T7"><text:tab/></text:span><text:span text:style-name="T8">Torstai 12.3.</text:span></text:p>
      <text:p text:style-name="P9">Lounas 11-16 <text:s/>(10,50€)<text:tab/><text:tab/><text:tab/>Lounas 10.30 – 15.00 <text:s/>(10,00€)</text:p>
      <text:p text:style-name="Eiväliä"><text:span text:style-name="T10">Hawaijin<text:s/></text:span><text:span text:style-name="T11">makkarapihvit</text:span><text:span text:style-name="T12"><text:tab/></text:span><text:span text:style-name="T13"><text:tab/></text:span><text:span text:style-name="T14"><text:tab/></text:span><text:span text:style-name="T15">Täyteläinen broilerikastike</text:span></text:p>
      <text:p text:style-name="Eiväliä"><text:span text:style-name="T16">Porkkanaohukaiset</text:span><text:span text:style-name="T17"><text:tab/></text:span><text:span text:style-name="T18"><text:tab/></text:span><text:span text:style-name="T19"><text:tab/></text:span><text:span text:style-name="T20">Uunimakkara</text:span></text:p>
      <text:p text:style-name="P21">Kermaiset sinappisilakat</text:p>
      <text:p text:style-name="P22">Omenarahka</text:p>
      <text:p text:style-name="P23"/>
      <text:p text:style-name="P24">Päivällinen 18-20 (15€)<text:tab/>a la carte 10.30-20.30<text:s/></text:p>
      <text:p text:style-name="P25">Sweet &amp; Sour possu</text:p>
      <text:p text:style-name="P26">Broilerikasvisgratiini</text:p>
      <text:p text:style-name="P27">Sitruunakiisseli</text:p>
      <text:p text:style-name="P28"/>
      <text:p text:style-name="P29">Perjantai 13.3.<text:tab/>Perjantai 13.3.</text:p>
      <text:p text:style-name="P30">Lounas 11-16 <text:s/>(10,50€)<text:tab/>Lounas 10:30-16.00 <text:s/>(10,00€)</text:p>
      <text:p text:style-name="P31">Moskovan lihapata<text:tab/>Muikut sipulivoissa</text:p>
      <text:p text:style-name="P32">Vuohenjuusto-pestobroileri<text:tab/>Teriyakihärkä</text:p>
      <text:p text:style-name="P33">Vadelmavispipuuro</text:p>
      <text:p text:style-name="P34"/>
      <text:p text:style-name="P35">Päivällinen 18-20 (15€)<text:tab/>a la carte 10.30-20.30</text:p>
      <text:p text:style-name="P36">Uunilohi</text:p>
      <text:p text:style-name="P37">Pekoni-tuorejuustojauheliharullat</text:p>
      <text:p text:style-name="P38">Marjasmoothie</text:p>
      <text:p text:style-name="P39"/>
      <text:p text:style-name="P40">Lauantai 14.3.<text:tab/>Lauantai 14.3.</text:p>
      <text:p text:style-name="P41">Lounas peruttu kisojen<text:s/><text:tab/>Lounas 11-16 (11,50€)</text:p>
      <text:p text:style-name="P42"><text:span text:style-name="T43">peruunnuttua.</text:span><text:span text:style-name="T44"><text:tab/>Kinkkupekonikiusaus</text:span></text:p>
      <text:p text:style-name="P45"><text:tab/>Kookos-mangobroileri</text:p>
      <text:p text:style-name="P46"/>
      <text:p text:style-name="P47"><text:span text:style-name="T48">Päivällinen 18-20 (15€)</text:span><text:span text:style-name="T49"><text:tab/></text:span><text:span text:style-name="T50">a la carte 10.30-20.30</text:span></text:p>
      <text:p text:style-name="P51">Karjalanpaisti</text:p>
      <text:p text:style-name="P52">Ananasbroileri</text:p>
      <text:p text:style-name="P53">Mansikkasoppa ja<text:s/>vaniljakastike</text:p>
      <text:p text:style-name="P54"/>
      <text:p text:style-name="P55">Sunnuntai 15.3.<text:tab/>Sunnuntai 15.3.</text:p>
      <text:p text:style-name="P56">Lounas peruttu kisojen<text:tab/>Lounas 11-16 (11,50€)</text:p>
      <text:p text:style-name="P57"><text:span text:style-name="T58">peruunnuttua.</text:span><text:span text:style-name="T59"><text:tab/>Järvikalapihvit</text:span></text:p>
      <text:p text:style-name="P60"><text:tab/>Riistakäristys</text:p>
      <text:p text:style-name="P61"/>
      <text:p text:style-name="P62"><text:span text:style-name="T63">A la carte klo 16-19:30</text:span><text:span text:style-name="T64"><text:tab/></text:span><text:span text:style-name="T65">a la carte 10.30-20.30</text:span></text:p>
      <text:p text:style-name="Eiväliä"/>
      <text:p text:style-name="P66"/>
      <text:p text:style-name="P67">Pidätämme oikeuden muutoksiin.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1" style:display-name="s1" style:family="text" style:parent-style-name="Kappaleenoletusfontti"/>
    <style:style style:name="Eiväliä" style:display-name="Ei väliä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i</meta:initial-creator>
    <dc:creator>Kati</dc:creator>
    <meta:creation-date>2020-03-13T09:45:00Z</meta:creation-date>
    <dc:date>2020-03-13T09:45:00Z</dc:date>
    <meta:template xlink:href="Normal" xlink:type="simple"/>
    <meta:editing-cycles>2</meta:editing-cycles>
    <meta:editing-duration>PT120S</meta:editing-duration>
    <meta:document-statistic meta:page-count="1" meta:paragraph-count="2" meta:word-count="129" meta:character-count="1177" meta:row-count="8" meta:non-whitespace-character-count="1050"/>
  </office:meta>
</office:document-meta>
</file>